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Hyperlink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5.388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de</text:p>
          </table:table-cell>
          <table:table-cell office:value-type="string" table:style-name="ce3">
            <text:p>Partner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Description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riva_asr">riva_asr</text:a></text:p>
          </table:table-cell>
          <table:table-cell office:value-type="string" table:number-columns-spanned="1" table:number-rows-spanned="2" table:style-name="ce16">
            <text:p>BIU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4">
            <text:p>Speech recognition based on NVIDIA Riva (2nd instance for 2nd speaker).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<text:a xlink:href="https://gitlab.inria.fr/spring/wp3_av_perception/riva_asr_ros_client">Code: https://gitlab.inria.fr/spring/wp3_av_perception/riva_asr_ros_clien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peaker_separation">speaker_separation</text:a></text:p>
          </table:table-cell>
          <table:table-cell office:value-type="string" table:style-name="ce7">
            <text:p>BIU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3_av_perception/audio_separation.git">blind separation + VAD + enhancement. Code: https://gitlab.inria.fr/spring/wp3_av_perception/audio_separation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csd">CSD</text:a></text:p>
          </table:table-cell>
          <table:table-cell office:value-type="string" table:style-name="ce7">
            <text:p>BIU</text:p>
          </table:table-cell>
          <table:table-cell office:value-type="string" table:style-name="ce7">
            <text:p>not yet implemented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peaker_extraction">speaker_extraction</text:a></text:p>
          </table:table-cell>
          <table:table-cell office:value-type="string" table:style-name="ce7">
            <text:p>BIU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3_av_perception/1ch_speaker_extraction">Voice embedding + speaker separation together. Code: https://gitlab.inria.fr/spring/wp3_av_perception/1ch_speaker_extraction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single_speaker_noise_reduction">single_speaker_noise_reduction</text:a></text:p>
          </table:table-cell>
          <table:table-cell office:value-type="string" table:number-columns-spanned="1" table:number-rows-spanned="2" table:style-name="ce16">
            <text:p>BIU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8">
            <text:p><text:a xlink:href="https://gitlab.inria.fr/spring/wp3_av_perception/speech-enhancement">Audio pre-processing (incl. noise cancellation). Code: https://gitlab.inria.fr/spring/wp3_av_perception/speech-enhancement</text:a>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SUBFOLDER:audio_processing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peakers_id_and_doa">speakers_id_and_DOA</text:a></text:p>
          </table:table-cell>
          <table:table-cell office:value-type="string" table:style-name="ce7">
            <text:p>BIU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non-integrated-contributions/speaker_identification">Speaker identification based on voice embeddings. Code: https://gitlab.inria.fr/spring/wp4_behavior/non-integrated-contributions/speaker_identification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audio_arbitrer">audio_arbitrer</text:a></text:p>
          </table:table-cell>
          <table:table-cell office:value-type="string" table:number-columns-spanned="1" table:number-rows-spanned="2" table:style-name="ce16">
            <text:p>BIU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4">
            <text:p>Assigns voices and audio stream, and publishes ROS4HRI-compatible ROS messages.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<text:a xlink:href="https://gitlab.inria.fr/spring/wp3_av_perception/audio_manager">Code: https://gitlab.inria.fr/spring/wp3_av_perception/audio_manage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lam_rtabmap">slam_rtabmap</text:a></text:p>
          </table:table-cell>
          <table:table-cell office:value-type="string" table:style-name="ce7">
            <text:p>CVUT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2_mapping_localization/rtabmap-orbslam2">RTABmap based SLAM. Code: https://gitlab.inria.fr/spring/wp2_mapping_localization/rtabmap-orbslam2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hloc">HLoc</text:a></text:p>
          </table:table-cell>
          <table:table-cell office:value-type="string" table:style-name="ce7">
            <text:p>CVUT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2_mapping_localization/hloc-mapping-localization.git">Global localization, service-based. Code: https://gitlab.inria.fr/spring/wp2_mapping_localization/hloc-mapping-localization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yolact3d">Yolact3D</text:a></text:p>
          </table:table-cell>
          <table:table-cell office:value-type="string" table:style-name="ce7">
            <text:p>CVUT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2_mapping_localization/yolact3d.git">Object detection/identification/localisation. Code: https://gitlab.inria.fr/spring/wp2_mapping_localization/yolact3d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experiment_exporter">experiment_exporter</text:a></text:p>
          </table:table-cell>
          <table:table-cell office:value-type="string" table:number-columns-spanned="1" table:number-rows-spanned="2" table:style-name="ce16">
            <text:p>ERM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4">
            <text:p>Experiment_exporter is in charge of logging the experiment data.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<text:a xlink:href="https://gitlab.inria.fr/spring/wp1_user_application/export-dialog.git">Code: https://gitlab.inria.fr/spring/wp1_user_application/export-dialog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robotgui">robot gui</text:a></text:p>
          </table:table-cell>
          <table:table-cell office:value-type="string" table:style-name="ce7">
            <text:p>ERM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1_user_application/user_application.git">Robot tablet interface. Code: https://gitlab.inria.fr/spring/wp1_user_application/user_application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experimenter_gui">experimenter_gui</text:a></text:p>
          </table:table-cell>
          <table:table-cell office:value-type="string" table:style-name="ce7">
            <text:p>ERM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1_user_application/exp-gui.git">Web server for the experimenter tablet. Code: https://gitlab.inria.fr/spring/wp1_user_application/exp-gui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3" table:style-name="ce15">
            <text:p><text:a xlink:href="https://www.tablesgenerator.com/html_tables#dialogue_say">dialogue_say</text:a></text:p>
          </table:table-cell>
          <table:table-cell office:value-type="string" table:number-columns-spanned="1" table:number-rows-spanned="3" table:style-name="ce16">
            <text:p>HWU</text:p>
          </table:table-cell>
          <table:table-cell office:value-type="string" table:number-columns-spanned="1" table:number-rows-spanned="3" table:style-name="ce16">
            <text:p>released</text:p>
          </table:table-cell>
          <table:table-cell office:value-type="string" table:style-name="ce4">
            <text:p>proxy to robot’s TTS action server for ERM convenience.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8">
            <text:p><text:a xlink:href="https://gitlab.inria.fr/spring/wp5_spoken_conversations/dialogue">Code: https://gitlab.inria.fr/spring/wp5_spoken_conversations/dialogue</text:a>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SUBFOLDER:dialogue_say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interaction_manager">interaction_manager</text:a></text:p>
          </table:table-cell>
          <table:table-cell office:value-type="string" table:number-columns-spanned="1" table:number-rows-spanned="2" table:style-name="ce16">
            <text:p>HWU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8">
            <text:p><text:a xlink:href="https://gitlab.inria.fr/spring/wp5_spoken_conversations/interaction.git">Code: https://gitlab.inria.fr/spring/wp5_spoken_conversations/interaction.git</text:a>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SUBFOLDER:interaction_manage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ros_petri_net_node">ros_petri_net_node</text:a></text:p>
          </table:table-cell>
          <table:table-cell office:value-type="string" table:style-name="ce7">
            <text:p>HWU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5_spoken_conversations/ros_petri_net_planner">Petrinet-based task planning. Code: https://gitlab.inria.fr/spring/wp5_spoken_conversations/ros_petri_net_planne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dialogue_speech">dialogue_speech</text:a></text:p>
          </table:table-cell>
          <table:table-cell office:value-type="string" table:number-columns-spanned="1" table:number-rows-spanned="2" table:style-name="ce16">
            <text:p>HWU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8">
            <text:p><text:a xlink:href="https://gitlab.inria.fr/spring/wp5_spoken_conversations/dialogue">Speech pre-processing (incl. end of speech detection). Code: https://gitlab.inria.fr/spring/wp5_spoken_conversations/dialogue</text:a>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SUBFOLDER:dialogue_speech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nlp_node">nlp_node</text:a></text:p>
          </table:table-cell>
          <table:table-cell office:value-type="string" table:style-name="ce7">
            <text:p>HWU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ALANA chatbot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dialogue_arbitrer">dialogue_arbitrer</text:a></text:p>
          </table:table-cell>
          <table:table-cell office:value-type="string" table:number-columns-spanned="1" table:number-rows-spanned="2" table:style-name="ce16">
            <text:p>HWU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8">
            <text:p><text:a xlink:href="https://gitlab.inria.fr/spring/wp5_spoken_conversations/dialogue">Dialogue arbitrer. Code: https://gitlab.inria.fr/spring/wp5_spoken_conversations/dialogue</text:a>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SUBFOLDER:dialogue_arbite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recipe_planner">recipe_planner</text:a></text:p>
          </table:table-cell>
          <table:table-cell office:value-type="string" table:style-name="ce7">
            <text:p>HWU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5_spoken_conversations/plan_actions.git">Code: https://gitlab.inria.fr/spring/wp5_spoken_conversations/plan_actions.git<text:s text:c="2"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ocial_state_analyzer">social_state_analyzer</text:a></text:p>
          </table:table-cell>
          <table:table-cell office:value-type="string" table:style-name="ce7">
            <text:p>HWU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Social scene understanding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ocial_strategy_supervisor">social_strategy_supervisor</text:a></text:p>
          </table:table-cell>
          <table:table-cell office:value-type="string" table:style-name="ce7">
            <text:p>HWU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High-level interaction superviso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go_to_group_action_server">go_to_group_acti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group approach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go_to_person_action_server">go_to_person_acti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person approach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occupancy_map_republisher">occupancy_map_republish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not yet implemented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front_fisheye_2d_body_pose_detector_op">front_fisheye_2d_body_pose_detector_op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3_av_perception/front_fisheye_2d_body_pose_detector">2D skeleton estimator This node estimates the 2.5D (x,y,theta) pose of nearby persons.. Code: https://gitlab.inria.fr/spring/wp3_av_perception/front_fisheye_2d_body_pose_detecto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group_detector">group_detecto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group_detector">Group detection (incl. f-formations). Code: https://gitlab.inria.fr/spring/wp4_behavior/group_detecto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body_to_face_mapper">body_to_face_mapp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3_av_perception/body_to_face_mapper">Face-body matching. Code: node associates detected bodies to detected faces in image-space. REPO:https://gitlab.inria.fr/spring/wp3_av_perception/body_to_face_mappe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basestation_republisher">basestation_republish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3_av_perception/docker_republish">Node to republish compressed video streams on the SPRING basestation. Code: https://gitlab.inria.fr/spring/wp3_av_perception/docker_republish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go_to_body_action_server">go_to_body_acti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body approach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go_to_position_action_server">go_to_position_acti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navigation to location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look_at_person_server">look_at_pers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‘look at person’ server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look_at_action_server">look_at_acti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generic ‘look at’ action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social_mpc">social_mpc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Code: https://gitlab.inria.fr/spring/wp6_robot_behavior/robot_behavio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look_at_position_action_server">look_at_position_action_serv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 action server (‘look at location’ action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pointcloud2occmap">pointcloud2occmap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not yet implemented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front_fisheye_2d_body_tracker">front_fisheye_2d_body_tracker</text:a></text:p>
          </table:table-cell>
          <table:table-cell office:value-type="string" table:number-columns-spanned="1" table:number-rows-spanned="2" table:style-name="ce16">
            <text:p>INRIA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4">
            <text:p>2D body detector and tracker, based on the FairMOT algorithm.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<text:a xlink:href="https://gitlab.inria.fr/spring/wp3_av_perception/multi-person_visual_tracker/">Code: https://gitlab.inria.fr/spring/wp3_av_perception/multi-person_visual_tracker/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voicebodycandidatematches">voicebodycandidatematches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Matching between localised voices and detected bodi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body_3d_tracker">body_3d_tracker</text:a></text:p>
          </table:table-cell>
          <table:table-cell office:value-type="string" table:style-name="ce7">
            <text:p>INRIA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3_av_perception/body_3d_tracker">Laser-based 3D people pose estimation REPO:https://gitlab.inria.fr/spring/wp3_av_perception/body_3d_tracke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respeaker_ros">respeaker_ros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7_ari/respeaker_ros">Microphone array driver REPO:https://gitlab.inria.fr/spring/wp7_ari/respeaker_ros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fisheye">fisheye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frontal fisheye camera drive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raspicam">raspicam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GB head camera drive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robotfunctionallayer">Robot functional layer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robot’s hardware interfac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hri_person_manager">hri_person_manager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7_ari/hri_person_manager.git">Probabilistic fusion of faces, bodies, voices into persons. Code: https://gitlab.inria.fr/spring/wp7_ari/hri_person_manager.git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torso_rgbd_camera">torso_rgbd_camera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Frontal RGB-D camera drive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people_facts">people_facts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7_ari/people_facts">Semantic bridge between human perception and the knowledge base. Code: https://gitlab.inria.fr/spring/wp7_ari/people_facts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knowledge_core">knowledge_core</text:a></text:p>
          </table:table-cell>
          <table:table-cell office:value-type="string" table:style-name="ce7">
            <text:p>PAL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7_ari/knowledge_core">Robot’s RDF/OWL knowledge base. Code: https://gitlab.inria.fr/spring/wp7_ari/knowledge_core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5">
            <text:p><text:a xlink:href="https://www.tablesgenerator.com/html_tables#soft_biometrics_estimator">soft_biometrics_estimator</text:a></text:p>
          </table:table-cell>
          <table:table-cell office:value-type="string" table:number-columns-spanned="1" table:number-rows-spanned="2" table:style-name="ce16">
            <text:p>UNITN</text:p>
          </table:table-cell>
          <table:table-cell office:value-type="string" table:number-columns-spanned="1" table:number-rows-spanned="2" table:style-name="ce16">
            <text:p>released</text:p>
          </table:table-cell>
          <table:table-cell office:value-type="string" table:style-name="ce8">
            <text:p><text:a xlink:href="https://gitlab.inria.fr/spring/wp4_behavior/wp4_behavior_understanding">Detects age and gender. Code: https://gitlab.inria.fr/spring/wp4_behavior/wp4_behavior_understanding</text:a>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SUBFOLDER:wp4_people_characteristics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emotion_estimation">emotion_estimation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Non-verbal behaviour generation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face_tracker">face_tracker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face-tracker">face detection and tracking. Code: https://gitlab.inria.fr/spring/wp4_behavior/face-tracker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mask_detector">mask_detector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mask-detection">Detects presence of a facial mask. Code: https://gitlab.inria.fr/spring/wp4_behavior/mask-detection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depth_estimation">depth_estimation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depth-estimation">Monocular depth estimation. Code: https://gitlab.inria.fr/spring/wp4_behavior/depth-estimation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human_2d_pose_estimation">human_2d_pose_estimation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human-2d-pose-estimation">2D skeleton extractor. Code: https://gitlab.inria.fr/spring/wp4_behavior/human-2d-pose-estimation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gaze_estimation">gaze_estimation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5">
            <text:p><text:a xlink:href="https://gitlab.inria.fr/spring/wp4_behavior/gaze-estimation">Monocular gaze estimation on planar image This node uses deep learning to estimate, on a given frame, the focus of attention of a detected face. It outputs the 2D coordinate of the most likely focus of attention, in the image space. REPO:https://gitlab.inria.fr/spring/wp4_behavior/gaze-estimation<text:s/>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https://www.tablesgenerator.com/html_tables#activity_recognition">activity_recognition</text:a></text:p>
          </table:table-cell>
          <table:table-cell office:value-type="string" table:style-name="ce7">
            <text:p>UNITN</text:p>
          </table:table-cell>
          <table:table-cell office:value-type="string" table:style-name="ce7">
            <text:p>released</text:p>
          </table:table-cell>
          <table:table-cell office:value-type="string" table:style-name="ce7">
            <text:p>Activity recognition</text:p>
          </table:table-cell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hieu Py</meta:initial-creator>
    <dc:creator>Matthieu Py</dc:creator>
    <meta:creation-date>2024-07-15T12:37:35Z</meta:creation-date>
    <dc:date>2024-07-15T12:40:12Z</dc:date>
  </office:meta>
</office:document-meta>
</file>